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293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4.3cm" fo:keep-together="always"/>
    </style:style>
    <style:style style:name="Таблица1.6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1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1" fo:font-size="10pt" officeooo:rsid="00131835" officeooo:paragraph-rsid="00131835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1" fo:font-size="10pt" officeooo:rsid="0013c536" officeooo:paragraph-rsid="0013c536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4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1" fo:font-size="10pt" officeooo:rsid="0015b0bf" officeooo:paragraph-rsid="0015b0bf" style:font-size-asian="10pt" style:font-size-complex="10pt"/>
    </style:style>
    <style:style style:name="P16" style:family="paragraph" style:parent-style-name="No_20_Spacing">
      <style:paragraph-properties fo:text-align="center" style:justify-single-word="false"/>
      <style:text-properties style:use-window-font-color="true" style:font-name="Times New Roman1" fo:font-size="10pt" officeooo:rsid="0015b0bf" officeooo:paragraph-rsid="0015b0bf" style:font-size-asian="10pt" style:language-asian="en" style:country-asian="US" style:font-size-complex="10pt"/>
    </style:style>
    <style:style style:name="P17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officeooo:rsid="00131835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13c536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15b0bf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1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1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000000" style:font-name="Times New Roman1" fo:font-size="12pt" fo:language="ru" fo:country="RU" style:text-underline-style="none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1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language="ru" fo:country="RU" style:text-underline-style="none" fo:font-weight="normal" officeooo:rsid="0013c536" style:font-size-asian="12pt" style:language-asian="en" style:country-asian="US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language="ru" fo:country="RU" style:text-underline-style="none" fo:font-weight="normal" officeooo:rsid="0015b0bf" style:font-size-asian="12pt" style:language-asian="en" style:country-asian="US" style:font-weight-asian="normal" style:font-name-complex="Times New Roman1" style:font-size-complex="12pt" style:font-weight-complex="normal"/>
    </style:style>
    <style:style style:name="T12" style:family="text">
      <style:text-properties fo:color="#002339"/>
    </style:style>
    <style:style style:name="T13" style:family="text">
      <style:text-properties officeooo:rsid="00131835"/>
    </style:style>
    <style:style style:name="T14" style:family="text">
      <style:text-properties officeooo:rsid="00133bb7"/>
    </style:style>
    <style:style style:name="T15" style:family="text">
      <style:text-properties officeooo:rsid="0013c536"/>
    </style:style>
    <style:style style:name="T16" style:family="text">
      <style:text-properties officeooo:rsid="0015b0bf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>ОТЧЕТ</text:p>
      <text:p text:style-name="P1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Комплексное и устойчивое </text:span><text:span text:style-name="T1">развитие Михайловского сельского поселения в сфере строительства, архитектуры и градостроительства </text:span><text:span text:style-name="T8"><text:s/>на 20</text:span><text:span text:style-name="T9">2</text:span><text:span text:style-name="T11">3</text:span><text:span text:style-name="T8">-202</text:span><text:span text:style-name="T11">5</text:span><text:span text:style-name="T8"> годы»</text:span><text:span text:style-name="T2"> <text:s/>за 1 квартал 20</text:span><text:span text:style-name="T3">2</text:span><text:span text:style-name="T5">3</text:span><text:span text:style-name="T2">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9">Профинансировано в отчетном периоде</text:p>
            <text:p text:style-name="P9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10"><text:s/><text:span text:style-name="T12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4"/>
            <text:p text:style-name="P4"/>
            <text:p text:style-name="P4"/>
            <text:p text:style-name="P5"/>
            <text:p text:style-name="P15">8 820,7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5">1 190,6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5">1 190,6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6">2.</text:p>
          </table:table-cell>
          <table:table-cell table:style-name="Таблица1.A3" office:value-type="string">
            <text:p text:style-name="P13"><text:span text:style-name="T15">"</text:span>Обеспечение безопасности дорожного движения<text:span text:style-name="T15">"</text:span>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5">4 3<text:span text:style-name="T16">55,9</text:span></text:p>
          </table:table-cell>
          <table:table-cell table:style-name="Таблица1.A3" office:value-type="string">
            <text:p text:style-name="P15">1 414,3</text:p>
          </table:table-cell>
          <table:table-cell table:style-name="Таблица1.A3" office:value-type="string">
            <text:p text:style-name="P15">1 414,3</text:p>
          </table:table-cell>
          <table:table-cell table:style-name="Таблица1.A3" office:value-type="string">
            <text:p text:style-name="P6"><text:s/>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5"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11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3521315589" text:style-name="L1">
              <text:list-item>
                <text:list>
                  <text:list-item>
                    <text:p text:style-name="P17">Мероприятия по землеустройству <text:s/>и землепользованию</text:p>
                  </text:list-item>
                </text:list>
              </text:list-item>
            </text:list>
            <text:p text:style-name="P11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0,0</text:p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4">0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4">0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6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1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6">13 176,6</text:p>
          </table:table-cell>
          <table:table-cell table:style-name="Таблица1.A3" office:value-type="string">
            <text:p text:style-name="P15">2 604,9</text:p>
          </table:table-cell>
          <table:table-cell table:style-name="Таблица1.A3" office:value-type="string">
            <text:p text:style-name="P15">2 604,9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7</meta:editing-cycles>
    <meta:creation-date>2015-12-11T05:56:00</meta:creation-date>
    <dc:date>2023-04-10T10:37:07.450000000</dc:date>
    <meta:editing-duration>PT7H58M24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2" meta:word-count="171" meta:character-count="1619" meta:non-whitespace-character-count="1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